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18b0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ICTAMEN">
      <style:text-properties officeooo:paragraph-rsid="00306d38"/>
    </style:style>
    <style:style style:name="P13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normal" officeooo:rsid="0011ef44" officeooo:paragraph-rsid="00306d38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127acf" officeooo:paragraph-rsid="00306d38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06d38" fo:hyphenate="false" fo:hyphenation-remain-char-count="2" fo:hyphenation-push-char-count="2"/>
    </style:style>
    <style:style style:name="P16" style:family="paragraph" style:parent-style-name="Encabezado_20_y_20_firmas_20_dictamen">
      <style:text-properties officeooo:paragraph-rsid="00306d38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306d38"/>
    </style:style>
    <style:style style:name="P18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306d38" officeooo:paragraph-rsid="00306d38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31e2ca" officeooo:paragraph-rsid="0031e2ca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42235" style:font-weight-asian="bold" style:font-weight-complex="bold"/>
    </style:style>
    <style:style style:name="T7" style:family="text">
      <style:text-properties fo:font-weight="bold" officeooo:rsid="002934de" style:font-weight-asian="bold" style:font-weight-complex="bold"/>
    </style:style>
    <style:style style:name="T8" style:family="text">
      <style:text-properties fo:font-weight="bold" officeooo:rsid="00306d38" style:font-weight-asian="bold" style:font-weight-complex="bold"/>
    </style:style>
    <style:style style:name="T9" style:family="text">
      <style:text-properties officeooo:rsid="00342235"/>
    </style:style>
    <style:style style:name="T10" style:family="text">
      <style:text-properties style:font-name="Verdana1" fo:font-size="11pt" officeooo:rsid="0028ddd0" style:font-size-asian="11pt" style:font-size-complex="11pt"/>
    </style:style>
    <style:style style:name="T11" style:family="text">
      <style:text-properties style:font-name="Verdana1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1" fo:font-size="11pt" style:text-underline-style="none" fo:font-weight="bold" officeooo:rsid="00306d38" style:font-size-asian="9.60000038146973pt" style:font-weight-asian="bold" style:font-size-complex="11pt" style:font-weight-complex="bold"/>
    </style:style>
    <style:style style:name="T13" style:family="text">
      <style:text-properties style:font-name="Verdana1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4" style:family="text">
      <style:text-properties style:font-name="Verdana1" fo:font-size="11pt" style:text-underline-style="none" fo:font-weight="normal" officeooo:rsid="00342235" style:font-size-asian="9.60000038146973pt" style:font-weight-asian="normal" style:font-size-complex="11pt" style:font-weight-complex="normal"/>
    </style:style>
    <style:style style:name="T15" style:family="text">
      <style:text-properties style:font-name="Verdana1" fo:font-size="11pt" style:text-underline-style="none" fo:font-weight="normal" officeooo:rsid="003e1469" style:font-size-asian="9.60000038146973pt" style:font-weight-asian="normal" style:font-size-complex="11pt" style:font-weight-complex="normal"/>
    </style:style>
    <style:style style:name="T16" style:family="text">
      <style:text-properties style:font-name="Verdana1" fo:font-size="11pt" style:text-underline-style="none" fo:font-weight="normal" officeooo:rsid="00306d38" style:font-size-asian="9.60000038146973pt" style:font-weight-asian="normal" style:font-size-complex="11pt" style:font-weight-complex="normal"/>
    </style:style>
    <style:style style:name="T17" style:family="text">
      <style:text-properties style:font-name="Verdana1" fo:font-size="11pt" fo:language="es" fo:country="ES" style:text-underline-style="none" fo:font-weight="normal" officeooo:rsid="0011ef44" style:font-size-asian="9.60000038146973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language="es" fo:country="ES" style:text-underline-style="none" fo:font-weight="normal" officeooo:rsid="00306d38" style:font-size-asian="9.60000038146973pt" style:font-weight-asian="normal" style:font-name-complex="Verdana1" style:font-size-complex="11pt" style:font-weight-complex="normal"/>
    </style:style>
    <style:style style:name="T19" style:family="text">
      <style:text-properties officeooo:rsid="002934de"/>
    </style:style>
    <style:style style:name="T20" style:family="text">
      <style:text-properties style:use-window-font-color="true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Verdana1" fo:font-size="11pt" fo:language="es" fo:country="AR" fo:font-style="normal" style:text-underline-style="none" fo:font-weight="normal" officeooo:rsid="00306d3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1" fo:font-size="11pt" fo:language="es" fo:country="ES" style:text-underline-style="none" fo:font-weight="normal" officeooo:rsid="003e1469" style:letter-kerning="true" style:font-name-asian="SimSun1" style:font-size-asian="9.60000038146973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3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53920b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0306d3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officeooo:rsid="003e1469"/>
    </style:style>
    <style:style style:name="T26" style:family="text">
      <style:text-properties officeooo:rsid="00306d3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Diputadas y Diputados de Santa Fe:</text:p>
      <text:p text:style-name="P12">La Comisión de <text:span text:style-name="T10">Asuntos Constitucionales y Legislación General</text:span> ha considerado el proyecto de <text:span text:style-name="T19">Ley </text:span><text:span text:style-name="T7">40655 – CD – UCR – FPCS</text:span><text:span text:style-name="T20"> </text:span><text:span text:style-name="T21">d</text:span><text:span text:style-name="T23">e los diputados Pullaro, Gonzalez, Bastia, Basile, Cándido y las diputadas Espíndola, Di Stefano, Orciani, Senn, por el cual se modifica el artículo 1 de la Ley 10319 actualización per</text:span><text:span text:style-name="T24">i</text:span><text:span text:style-name="T23">ódica del monto de las raciones diarias asignadas a las escuelas dependientes del Ministerio de Educación y privadas incorporadas al ámbito oficial</text:span>; <text:span text:style-name="T26">que cuenta con dictámenes de la Comisión de Educación, Ciencia, Tecnología e Innovación y de la Comisión de Presupuesto y Hacienda;</text:span> y, por las razones expuestas en los fundamentos y las que podrá dar el miembro informante, esta Comisión aconseja la aprobación del siguiente texto con modificaciones:</text:p>
      <text:p text:style-name="P12"/>
      <text:p text:style-name="P14">LA LEGISLATURA DE LA PROVINCIA DE SANTA FE</text:p>
      <text:p text:style-name="P14">SANCIONA CON FUERZA DE </text:p>
      <text:p text:style-name="P14">LEY:</text:p>
      <text:p text:style-name="P13"><text:span text:style-name="T5">ART</text:span><text:span text:style-name="T8">Í</text:span><text:span text:style-name="T5">CULO 1 -</text:span> Modif<text:span text:style-name="T25">í</text:span>case el art<text:span text:style-name="T9">í</text:span>culo 1 de la ley 10319, el que queda<text:span text:style-name="T26">rá</text:span> redactado de la siguiente manera:</text:p>
      <text:p text:style-name="P15"><text:span text:style-name="T13">"A</text:span><text:span text:style-name="T17">R</text:span><text:span text:style-name="T18">TÍCULO</text:span><text:span text:style-name="T13"> 1</text:span><text:span text:style-name="T16">°.-</text:span><text:span text:style-name="T13"> Est</text:span><text:span text:style-name="T14">ablé</text:span><text:span text:style-name="T13">cese la actualizaci</text:span><text:span text:style-name="T14">ó</text:span><text:span text:style-name="T13">n peri</text:span><text:span text:style-name="T14">ó</text:span><text:span text:style-name="T13">dica de</text:span><text:span text:style-name="T14">l</text:span><text:span text:style-name="T13"> monto de las raciones diarias asignadas a las escuelas dependientes de</text:span><text:span text:style-name="T16">l</text:span><text:span text:style-name="T13"> Ministerio de Educaci</text:span><text:span text:style-name="T14">ó</text:span><text:span text:style-name="T13">n y Privadas Incorporadas a </text:span><text:span text:style-name="T15">la enseñanza</text:span><text:span text:style-name="T13"> oficial, para la atenci</text:span><text:span text:style-name="T14">ó</text:span><text:span text:style-name="T13">n de los servicios de Comedor Escolar y Copa de Leche, y de</text:span><text:span text:style-name="T15">l</text:span><text:span text:style-name="T13"> Programa Social Nutricional Infantil -PROSONU-, destinado a atender las necesidades b</text:span><text:span text:style-name="T14">á</text:span><text:span text:style-name="T13">sic</text:span><text:span text:style-name="T14">a</text:span><text:span text:style-name="T13">s de los comedores de l</text:span><text:span text:style-name="T16">a</text:span><text:span text:style-name="T13">s Municip</text:span><text:span text:style-name="T16">alidades</text:span><text:span text:style-name="T13">, Comunas y Organizaciones No Gubernamentales que posean convenios con el Ministerio de Desarrollo Social, de acuerdo a la variaci</text:span><text:span text:style-name="T14">ó</text:span><text:span text:style-name="T13">n de</text:span><text:span text:style-name="T14">l</text:span><text:span text:style-name="T13"> </text:span><text:span text:style-name="T14">í</text:span><text:span text:style-name="T13">ndice de Precios al Consumidor de la </text:span><text:span text:style-name="T14">P</text:span><text:span text:style-name="T13">rovincia de Santa Fe, publicada mensualmente por el Instituto Provincial de Estad</text:span><text:span text:style-name="T14">í</text:span><text:span text:style-name="T13">stica y Censos -IPEC-. La actualizaci</text:span><text:span text:style-name="T14">ó</text:span><text:span text:style-name="T13">n ser</text:span><text:span text:style-name="T14">á</text:span><text:span text:style-name="T13"> </text:span><text:soft-page-break/><text:span text:style-name="T13">realizada en forma cuatrimestral, </text:span><text:span text:style-name="T15">a los meses </text:span><text:span text:style-name="T13">de abril, agosto y diciembre de cada </text:span><text:span text:style-name="T14">añ</text:span><text:span text:style-name="T13">o."</text:span></text:p>
      <text:p text:style-name="P15"><text:span text:style-name="T11">ART</text:span><text:span text:style-name="T12">Í</text:span><text:span text:style-name="T11">CULO 2 -</text:span><text:span text:style-name="T13"> El Poder Ejecutivo proceder</text:span><text:span text:style-name="T14">á</text:span><text:span text:style-name="T13"> a la actualizaci</text:span><text:span text:style-name="T14">ó</text:span><text:span text:style-name="T13">n </text:span><text:span text:style-name="T22">establecida</text:span><text:span text:style-name="T13"> en el art</text:span><text:span text:style-name="T14">í</text:span><text:span text:style-name="T13">culo 1 de la Ley 10319, y </text:span><text:span text:style-name="T15">a entregar en forma efectiva los valores retroactivos </text:span><text:span text:style-name="T13"><text:s/>que correspondiere</text:span><text:span text:style-name="T15">n</text:span><text:span text:style-name="T13"> desde el </text:span><text:span text:style-name="T14">ú</text:span><text:span text:style-name="T13">ltimo valor fijado, dentro de los diez </text:span><text:span text:style-name="T15">(10)</text:span><text:span text:style-name="T13"> d</text:span><text:span text:style-name="T14">í</text:span><text:span text:style-name="T13">as de la promulgaci</text:span><text:span text:style-name="T14">ó</text:span><text:span text:style-name="T13">n de la presente.</text:span></text:p>
      <text:p text:style-name="P13"><text:span text:style-name="T6">ARTÍCULO 3 –</text:span><text:span text:style-name="T9"> Autorízase al Poder Ejecutivo a realizar las adecuaciones presupuestarias que resulten conducentes para</text:span> dar cumplimiento a los fines de la presente.</text:p>
      <text:p text:style-name="P13"><text:span text:style-name="T5">ART</text:span><text:span text:style-name="T8">Í</text:span><text:span text:style-name="T5">CULO 4 -</text:span> Comun<text:span text:style-name="T9">í</text:span>quese al Poder Ejecutivo.</text:p>
      <text:p text:style-name="P18"/>
      <text:p text:style-name="P18">Sala de la Comisión en ZOOM, 10 de Junio de 2021.-</text:p>
      <text:p text:style-name="P18"/>
      <text:p text:style-name="P19">FIRMANTES: BLANCO – LENCI – PULLARO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18b0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/text:p>
              <text:p text:style-name="MP4"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12M6S</meta:editing-duration>
    <meta:editing-cycles>5</meta:editing-cycles>
    <meta:generator>LibreOffice/6.3.5.2$Linux_X86_64 LibreOffice_project/30$Build-2</meta:generator>
    <dc:title>Hoja con membrete 2019</dc:title>
    <dc:date>2021-06-10T14:57:37.459499048</dc:date>
    <meta:document-statistic meta:table-count="2" meta:image-count="1" meta:object-count="0" meta:page-count="2" meta:paragraph-count="18" meta:word-count="409" meta:character-count="2632" meta:non-whitespace-character-count="2225"/>
  </office:meta>
</office:document-meta>
</file>